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ículo resumido </text:p>
      <text:p text:style-name="P1"/>
      <text:p text:style-name="P1">Daniele Pires de Castro</text:p>
      <text:p text:style-name="P1"/>
      <text:p text:style-name="P1">Cursando doutorado em Comunicação e Cultura na Universidade Federal do Rio de Janeiro, possui mestrado em Comunicação Social pela Universidade Federal Fluminense (2012) e graduação em Relações Públicas pela Universidade do Estado do Rio de Janeiro (2007). Atualmente integrante do grupo de pesquisa Imagem, corpo e subjetividade, da Universidade Federal Fluminens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30T16:45:21.88</meta:creation-date>
    <meta:document-statistic meta:table-count="0" meta:image-count="0" meta:object-count="0" meta:page-count="1" meta:paragraph-count="3" meta:word-count="57" meta:character-count="409"/>
    <dc:date>2015-03-30T16:54:10.20</dc:date>
    <meta:editing-duration>PT00H08M48S</meta:editing-duration>
    <meta:editing-cycles>1</meta:editing-cycles>
    <meta:generator>BrOffice.org/3.1$Win32 OpenOffice.org_project/310m11$Build-9399</meta:generator>
  </office:meta>
</office:document-meta>
</file>