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2pt" fo:language="en" fo:country="US" fo:font-weight="normal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/>
      <style:text-properties style:font-name="Arial" fo:font-size="12pt" fo:language="en" fo:country="US" fo:font-weight="normal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1">
      <style:paragraph-properties fo:margin-top="0.049cm" fo:margin-bottom="0.159cm" fo:line-height="100%" fo:text-align="center" style:justify-single-word="false" fo:background-color="#ffffff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Times New Roman1"/>
    </style:style>
    <style:style style:name="T3" style:family="text">
      <style:text-properties style:font-name="Arial" fo:font-size="12pt" fo:language="en" fo:country="US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language="en" fo:country="US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Arial"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fo:language="en" fo:country="US" style:font-name-complex="Times New Roman1"/>
    </style:style>
    <style:style style:name="T8" style:family="text">
      <style:text-properties style:text-position="super 58%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/></text:p>
      <text:p text:style-name="P5"><text:span text:style-name="T2">Leiomiomatose benigna metastatizante: uma causa rara de nódulos pulmonares</text:span></text:p>
      <text:h text:style-name="P9" text:outline-level="1"><text:span text:style-name="T3">Benign metastasizing leiomyomatosis: </text:span><text:span text:style-name="T6">a rare cause of </text:span><text:span text:style-name="highlight"><text:span text:style-name="T6">pulmonary</text:span></text:span><text:span text:style-name="apple-converted-space"><text:span text:style-name="T6"> </text:span></text:span><text:span text:style-name="T6">nodules</text:span></text:h>
      <text:p text:style-name="P3"/>
      <text:p text:style-name="P3"/>
      <text:p text:style-name="P3">AUTORES:</text:p>
      <text:p text:style-name="P3">Jorge Montessi¹</text:p>
      <text:p text:style-name="P3">Edmilton Pereira de Almeida²</text:p>
      <text:p text:style-name="P3">Rogério Leal Campos³</text:p>
      <text:p text:style-name="P3">Joanir Teixeira de Siqueira Júnior³</text:p>
      <text:p text:style-name="P3">Flávia Duarte Montessi<text:span text:style-name="T8">4</text:span></text:p>
      <text:p text:style-name="P3"/>
      <text:p text:style-name="P2"><text:span text:style-name="T7">INSTITUIÇÃO:</text:span></text:p>
      <text:p text:style-name="P7"><text:span text:style-name="T5">1- Faculdade de Ciências Médicas e da Saúde de Juiz de Fora – SUPREMA, Diretoria Geral - Juiz de Fora, MG.</text:span></text:p>
      <text:p text:style-name="P7"><text:span text:style-name="T5">Email: </text:span><text:a xlink:type="simple" xlink:href="mailto:jmontessi@terra.com.br"><text:span text:style-name="T4">jmontessi@terra.com.br</text:span></text:a></text:p>
      <text:p text:style-name="P7"><text:span text:style-name="T4"/></text:p>
      <text:p text:style-name="P7"><text:span text:style-name="T5">2 - Hospital Monte Sinai, Departamento de Cirurgia Torácica - Juiz de Fora, MG.</text:span></text:p>
      <text:p text:style-name="P7"><text:span text:style-name="T5"/></text:p>
      <text:p text:style-name="P4"><text:span text:style-name="T2">3 – Hospital Therezinha de Jesus – HTJ, Faculdade de Medicina - Juiz de Fora, MG.</text:span></text:p>
      <text:p text:style-name="P4"><text:span text:style-name="T2"/></text:p>
      <text:p text:style-name="P4"><text:span text:style-name="T2">4 - Faculdade de Ciências Médicas e da Saúde de Juiz de Fora – SUPREMA, Faculdade de Medicina - Juiz de Fora, MG.</text:span></text:p>
      <text:p text:style-name="P7"><text:span text:style-name="T5"/></text:p>
      <text:p text:style-name="P6"/>
      <text:p text:style-name="P4"><text:span text:style-name="T2">Autor para contato:</text:span></text:p>
      <text:p text:style-name="P4"><text:span text:style-name="T2">Nome: JORGE MONTESSI</text:span></text:p>
      <text:p text:style-name="P4"><text:span text:style-name="T2">End: Rua Vicente Beguelli, 315, Dom Bosco - Juiz de Fora/ MG - CEP: 36025-550.</text:span></text:p>
      <text:p text:style-name="P4"><text:span text:style-name="T7">Tel: (32) 2104- 4445.</text:span></text:p>
      <text:p text:style-name="P4"><text:span text:style-name="T7">Email: </text:span><text:a xlink:type="simple" xlink:href="mailto:jmontessi@terra.com.br">jmontessi@terra.com.br</text:a><text:span text:style-name="T7">, </text:span><text:a xlink:type="simple" xlink:href="mailto:montessijorge@gmail.com">montessijorge@gmail.com</text:a><text:span text:style-name="T7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t" style:country-asian="BR" style:font-weight-asian="bold" style:font-name-complex="Times New Roman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ighlight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3:32:03.51</meta:creation-date>
    <dc:date>2014-10-15T13:59:09.14</dc:date>
    <meta:editing-duration>PT27M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9" meta:word-count="145" meta:character-count="886"/>
  </office:meta>
</office:document-meta>
</file>