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cm" fo:text-indent="0cm" style:auto-text-indent="false"/>
    </style:style>
    <style:style style:name="P2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fo:color="#888888" fo:language="en" fo:country="US" fo:font-weight="bold" style:font-weight-asian="bold"/>
    </style:style>
    <style:style style:name="P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margin-left="0cm" fo:margin-right="0.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3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3cm" fo:margin-top="0.423cm" fo:margin-bottom="0cm" fo:text-indent="0cm" style:auto-text-indent="false"/>
      <style:text-properties fo:color="#00ccff" style:text-position="super 58%"/>
    </style:style>
    <style:style style:name="P8" style:family="paragraph" style:parent-style-name="Title" style:master-page-name="Standard">
      <style:paragraph-properties fo:margin-left="0cm" fo:margin-right="0.3cm" fo:margin-top="0cm" fo:margin-bottom="0cm" fo:line-height="150%" fo:text-align="start" style:justify-single-word="false" fo:text-indent="0cm" style:auto-text-indent="false" style:page-number="auto"/>
    </style:style>
    <style:style style:name="P9" style:family="paragraph" style:parent-style-name="footnote_20_text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text-position="super 58%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 style:font-weight-complex="bold"/>
    </style:style>
    <style:style style:name="T8" style:family="text">
      <style:text-properties fo:color="#333333" fo:font-size="14pt" fo:language="en" fo:country="US" style:font-size-asian="14pt" style:font-size-complex="14pt"/>
    </style:style>
    <style:style style:name="T9" style:family="text">
      <style:text-properties fo:color="#888888" fo:font-size="14pt" fo:language="en" fo:country="US" style:font-size-asian="14pt" style:font-size-complex="14pt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Violência Doméstica: </text:span><text:bookmark text:name="0.1__GoBack"/><text:span text:style-name="T1">Analisando a visão do profissional de saúde </text:span><text:span text:style-name="T3">na atenção básica</text:span></text:h>
      <text:p text:style-name="P6"><text:span text:style-name="T8">Domestic Violence: Analyzing the vision of health professionals in primary care</text:span></text:p>
      <text:p text:style-name="P2"/>
      <text:p text:style-name="P3"/>
      <text:p text:style-name="P3"/>
      <text:p text:style-name="P3"/>
      <text:p text:style-name="P3"/>
      <text:p text:style-name="P1">Lisiane Cristina Schwantes<text:span text:style-name="footnote_20_reference">*</text:span></text:p>
      <text:p text:style-name="P1">Anna Maria Chiesa<text:span text:style-name="T10">**</text:span></text:p>
      <text:p text:style-name="P1">Rosalinda Asenjo López de Berti<text:span text:style-name="T10">***</text:span></text:p>
      <text:p text:style-name="P1">Lislaine Aparecida Fracolli<text:span text:style-name="T10">****</text:span></text:p>
      <text:p text:style-name="P7"/>
      <text:p text:style-name="P9"><text:span text:style-name="footnote_20_reference"><text:span text:style-name="T2">*</text:span></text:span><text:span text:style-name="T2">Universidade de São Paulo,</text:span><text:span text:style-name="T4"> Escola de Enfermagem, São Paulo, SP. E-mail: libasc@uol.com.br</text:span></text:p>
      <text:p text:style-name="P9"><text:span text:style-name="T5">**</text:span><text:span text:style-name="T4">Universidade de São Paulo, Escola de Enfermagem, Departamento de Saúde Coletiva,São Paulo, SP.</text:span></text:p>
      <text:p text:style-name="P9"><text:span text:style-name="T5">***</text:span><text:span text:style-name="T4">Universidade Federal de Uberlândia, Escola Técnica de Saúde, Uberlândia, MG.</text:span></text:p>
      <text:p text:style-name="P9"><text:span text:style-name="T5">****</text:span><text:span text:style-name="T4">Universidade de São Paulo, Escola de Enfermagem, Departamento de Saúde Coletiva, SP.</text:span></text:p>
      <text:p text:style-name="P4"/>
      <text:p text:style-name="P4"/>
      <text:p text:style-name="P4"/>
      <text:p text:style-name="P5"><text:span text:style-name="T6">Autor para contato:</text:span></text:p>
      <text:p text:style-name="P5"><text:span text:style-name="T11">Lisiane Cristina Schwantes</text:span></text:p>
      <text:p text:style-name="P5"><text:span text:style-name="T6">Av. Engenheiro Alberto de Zagottis, 92 apto 153 A, Jardim Taquaral, São Paulo, SP. CEP 04675-085</text:span></text:p>
      <text:p text:style-name="P5"><text:span text:style-name="T7">(11)5687-6011</text:span></text:p>
      <text:p text:style-name="P5"><text:span text:style-name="T7">(11)99187879</text:span></text:p>
      <text:p text:style-name="P5"><text:a xlink:type="simple" xlink:href="mailto:libasc@uol.com.br"><text:span text:style-name="T12">libasc@uol.com.br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423cm" fo:margin-bottom="0.106cm" fo:text-align="center" style:justify-single-word="false" fo:keep-with-next="always"/>
      <style:text-properties style:font-name="Cambria" fo:font-size="16pt" fo:font-weight="bold" style:letter-kerning="true" style:font-name-asian="Lucida Sans Unicode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 style:parent-style-name="Standard"/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ctor Aramis Berti</meta:initial-creator>
    <dc:creator>Lisiane</dc:creator>
    <meta:editing-cycles>4</meta:editing-cycles>
    <meta:creation-date>2012-02-26T20:35:00</meta:creation-date>
    <dc:date>2012-02-26T20:45:00</dc:date>
    <meta:editing-duration>PT00H00M02S</meta:editing-duration>
    <meta:generator>BrOffice.org/3.2$Win32 OpenOffice.org_project/320m12$Build-9483</meta:generator>
    <meta:document-statistic meta:table-count="0" meta:image-count="0" meta:object-count="0" meta:page-count="1" meta:paragraph-count="16" meta:word-count="109" meta:character-count="808"/>
    <meta:template xlink:type="simple" xlink:actuate="onRequest" xlink:title="Normal" xlink:href=""/>
  </office:meta>
</office:document-meta>
</file>